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Великая Отечественная Война.</text:p>
      <text:p text:style-name="Standard">Исаев Иван Петрович.</text:p>
      <text:p text:style-name="Standard">1911г.р.</text:p>
      <text:p text:style-name="Standard">Место рождения: Горьковская обл., Курмышский р-н, село Болотное.</text:p>
      <text:p text:style-name="Standard">Призвался: Ждановский РВК, г.Горького, в августе 1941г.</text:p>
      <text:p text:style-name="Standard">Можно считать пропавшим без вести в марте 1942г.</text:p>
      <text:p text:style-name="Standard">В/ч 8983/с-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30:17.17</meta:creation-date>
    <dc:date>2019-05-08T15:59:26.19</dc:date>
    <meta:editing-duration>PT1M20S</meta:editing-duration>
    <meta:editing-cycles>1</meta:editing-cycles>
    <meta:generator>LibreOffice/3.4$Win32 LibreOffice_project/340m1$Build-302</meta:generator>
    <meta:document-statistic meta:table-count="0" meta:image-count="0" meta:object-count="0" meta:page-count="1" meta:paragraph-count="7" meta:word-count="32" meta:character-count="285" meta:non-whitespace-character-count="211"/>
  </office:meta>
</office:document-meta>
</file>